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ctividad tema 2(2.2)</text:p>
      <text:p text:style-name="Text_20_body">Visiona el vídeo «<text:span text:style-name="Strong_20_Emphasis">Ciencia y pensamiento crítico</text:span>» y contesta a las siguientes preguntas </text:p>
      <text:list xml:id="list939053792" text:style-name="L1">
        <text:list-item>
          <text:p text:style-name="P2">¿Qué significa que la Ciencia es una empresa colectiva?</text:p>
          <text:p text:style-name="P2">Significa que las ciencias es algo muy importante en la vida, que abarca muchas cosas </text:p>
          <text:p text:style-name="P2">que ocupa varias épocas.</text:p>
        </text:list-item>
        <text:list-item>
          <text:p text:style-name="P2">¿Cuáles son los rituales de la Ciencia? </text:p>
          <text:p text:style-name="P2">Los rituales de las ciencias son aquellos que se baza <text:s/>en la búsquedas de sus orígenes.</text:p>
        </text:list-item>
        <text:list-item>
          <text:p text:style-name="P2">¿Cuál es para la Ciencia la única verdad sagrada? </text:p>
          <text:p text:style-name="P2">Para la ciencia la única verdad sagrada es que no hay verdades sagradas.</text:p>
          <text:p text:style-name="P2"/>
        </text:list-item>
        <text:list-item>
          <text:p text:style-name="P2">¿Qué significa que todas las suposiciones deben ser examinadas críticamente? y ¿qué significa que los argumentos de la autoridad no valen nada? </text:p>
          <text:p text:style-name="P2">Significa que los argumentos de las autoridades no valen nada.</text:p>
          <text:p text:style-name="P2">Significa que todo debe de ser revisado con coherencia. <text:s/></text:p>
        </text:list-item>
        <text:list-item>
          <text:p text:style-name="P2">¿Qué hacer con lo que no es coherente con los hechos?</text:p>
          <text:p text:style-name="P2">Debe ser descartado o revisado.</text:p>
        </text:list-item>
        <text:list-item>
          <text:p text:style-name="P1">¿Por qué la Ciencia es lo mejor que tenemos? </text:p>
          <text:p text:style-name="P1">Es la mejor herramienta que tenemos ya que se puede corregir a sí misma, siempre esta evolucionando, y se puede aplicar a todo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10-21T14:21:40</meta:creation-date>
    <dc:date>2013-10-23T23:48:42.85</dc:date>
    <meta:editing-duration>PT00H04M21S</meta:editing-duration>
    <meta:editing-cycles>1</meta:editing-cycles>
    <meta:generator>OpenOffice.org/3.0$Linux OpenOffice.org_project/300m15$Build-9379</meta:generator>
    <meta:document-statistic meta:character-count="1053" meta:image-count="0" meta:object-count="0" meta:page-count="1" meta:paragraph-count="16" meta:table-count="0" meta:word-count="184"/>
    <dc:creator>rafel carrasco olmo</dc:creator>
  </office:meta>
</office:document-meta>
</file>